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4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9125in"/>
    </style:style>
    <style:style style:name="TableColumn6" style:family="table-column">
      <style:table-column-properties style:column-width="0.9131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309in"/>
    </style:style>
    <style:style style:name="TableColumn12" style:family="table-column">
      <style:table-column-properties style:column-width="1.0395in"/>
    </style:style>
    <style:style style:name="TableColumn13" style:family="table-column">
      <style:table-column-properties style:column-width="0.9979in"/>
    </style:style>
    <style:style style:name="TableColumn14" style:family="table-column">
      <style:table-column-properties style:column-width="1.0833in"/>
    </style:style>
    <style:style style:name="Table3" style:family="table">
      <style:table-properties style:width="11.002in" fo:margin-left="0in" table:align="left"/>
    </style:style>
    <style:style style:name="TableRow15" style:family="table-row">
      <style:table-row-properties style:min-row-height="0.188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18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z-表單的頂端" style:family="paragraph">
      <style:paragraph-properties fo:widows="0" fo:orphans="0" fo:border="none" fo:padding="0in" style:shadow="none" fo:text-align="justify" fo:line-height="0.1666in"/>
      <style:text-properties style:font-name="標楷體" style:font-name-asian="標楷體" style:font-name-complex="Times New Roman" text:display="tru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39" style:family="table-row">
      <style:table-row-properties style:min-row-height="1.445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2902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 fo:line-height="0.1666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2118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4111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2687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6569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1937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2854in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239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260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2173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2215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3277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2284in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2604in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0.3138in"/>
    </style:style>
    <style:style style:name="P2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 style:min-row-height="0.0923in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2451in"/>
    </style:style>
    <style:style style:name="P3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2451in"/>
    </style:style>
    <style:style style:name="P3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2319in"/>
    </style:style>
    <style:style style:name="P3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 style:min-row-height="0.2854in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2638in"/>
    </style:style>
    <style:style style:name="P3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0.2493in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0923in"/>
    </style:style>
    <style:style style:name="P3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1743in"/>
    </style:style>
    <style:style style:name="P4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20" style:family="table-row">
      <style:table-row-properties style:min-row-height="0.0923in"/>
    </style:style>
    <style:style style:name="P4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 style:min-row-height="0.2312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48" style:family="table-row">
      <style:table-row-properties style:min-row-height="0.0576in"/>
    </style:style>
    <style:style style:name="P4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62" style:family="table-row">
      <style:table-row-properties style:min-row-height="0.8562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666in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4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666in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666in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5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4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501" style:family="table-row">
      <style:table-row-properties style:min-row-height="0.3243in"/>
    </style:style>
    <style:style style:name="P5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513" style:family="table-row">
      <style:table-row-properties style:min-row-height="0.252in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527" style:family="table-row">
      <style:table-row-properties style:min-row-height="0.0923in"/>
    </style:style>
    <style:style style:name="P5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541" style:family="table-row">
      <style:table-row-properties style:min-row-height="0.252in"/>
    </style:style>
    <style:style style:name="P5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1666in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4" style:family="table-row">
      <style:table-row-properties style:min-row-height="0.4222in"/>
    </style:style>
    <style:style style:name="P5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1666in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1666in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1666in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2" style:family="table-row">
      <style:table-row-properties style:min-row-height="1.6694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清單段落" style:list-style-name="LFO2" style:family="paragraph">
      <style:paragraph-properties fo:text-align="justify" fo:line-height="0.1666in" fo:margin-left="0.3055in" fo:text-indent="-0.3791in">
        <style:tab-stops/>
      </style:paragraph-properties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85" style:parent-style-name="清單段落" style:list-style-name="LFO2" style:family="paragraph">
      <style:paragraph-properties fo:text-align="justify" fo:line-height="0.1666in" fo:margin-left="0.3055in" fo:text-indent="-0.3791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7" style:parent-style-name="清單段落" style:list-style-name="LFO2" style:family="paragraph">
      <style:paragraph-properties fo:text-align="justify" fo:line-height="0.1666in" fo:margin-left="0.3055in" fo:text-indent="-0.3791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3" style:parent-style-name="清單段落" style:list-style-name="LFO2" style:family="paragraph">
      <style:paragraph-properties fo:text-align="justify" fo:line-height="0.1666in" fo:margin-left="0.3055in" fo:text-indent="-0.3791in">
        <style:tab-stops/>
      </style:paragraph-properties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24" style:parent-style-name="清單段落" style:list-style-name="LFO2" style:family="paragraph">
      <style:paragraph-properties fo:text-align="justify" fo:line-height="0.1666in" fo:margin-left="0.3055in" fo:text-indent="-0.3791in">
        <style:tab-stops/>
      </style:paragraph-properties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公立各級學校校長及教師兼任主管人員主管職務加給表(核定本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類</text:p>
            <text:p text:style-name="P18">別</text:p>
          </table:table-cell>
          <table:table-cell table:style-name="TableCell19">
            <text:p text:style-name="P20">相當簡任第十四職等</text:p>
          </table:table-cell>
          <table:table-cell table:style-name="TableCell21">
            <text:p text:style-name="P22">相當簡任第十三職等</text:p>
          </table:table-cell>
          <table:table-cell table:style-name="TableCell23">
            <text:p text:style-name="P24">相當簡任第十二職等</text:p>
          </table:table-cell>
          <table:table-cell table:style-name="TableCell25">
            <text:p text:style-name="P26">相當簡任第十一職等</text:p>
          </table:table-cell>
          <table:table-cell table:style-name="TableCell27">
            <text:p text:style-name="P28">相當簡任第十職等</text:p>
          </table:table-cell>
          <table:table-cell table:style-name="TableCell29">
            <text:p text:style-name="P30">相當薦任第九職等</text:p>
          </table:table-cell>
          <table:table-cell table:style-name="TableCell31">
            <text:p text:style-name="P32">相當薦任第八職等</text:p>
          </table:table-cell>
          <table:table-cell table:style-name="TableCell33">
            <text:p text:style-name="P34">相當薦任第七職等</text:p>
          </table:table-cell>
          <table:table-cell table:style-name="TableCell35">
            <text:p text:style-name="P36">相當薦任第六職等</text:p>
          </table:table-cell>
          <table:table-cell table:style-name="TableCell37">
            <text:p text:style-name="P38">相當薦任第五職等</text:p>
          </table:table-cell>
        </table:table-row>
        <table:table-row table:style-name="TableRow39">
          <table:table-cell table:style-name="TableCell40" table:number-rows-spanned="8">
            <text:p text:style-name="P41">公立大專校院</text:p>
          </table:table-cell>
          <table:table-cell table:style-name="TableCell42" table:number-rows-spanned="8">
            <text:p text:style-name="P43">大學校長</text:p>
          </table:table-cell>
          <table:table-cell table:style-name="TableCell44" table:number-rows-spanned="8">
            <text:p text:style-name="P45">獨立學院校長</text:p>
            <text:p text:style-name="P46"/>
            <text:p text:style-name="P47">大學副校長</text:p>
          </table:table-cell>
          <table:table-cell table:style-name="TableCell48" table:number-rows-spanned="5">
            <text:p text:style-name="P49">獨立學院副校長</text:p>
            <text:p text:style-name="P50"/>
            <text:p text:style-name="P51">大學校院教務長、學生事務長、總務長、主任秘書、圖書館館長</text:p>
            <text:p text:style-name="P52"/>
            <text:p text:style-name="P53">大學校院各學院院長、學系主任、研究所所長</text:p>
            <text:p text:style-name="P54"/>
            <text:p text:style-name="P55">空大各處處長、學習指導中心主任</text:p>
            <text:p text:style-name="P56"/>
            <text:p text:style-name="P57">專科學校校長</text:p>
            <text:p text:style-name="P58"/>
            <text:p text:style-name="P59">僑大先修班主任</text:p>
          </table:table-cell>
          <table:table-cell table:style-name="TableCell60">
            <text:p text:style-name="P61">專科學校副校長</text:p>
            <text:p text:style-name="P62"/>
            <text:p text:style-name="P63">大學醫學院學系內學科主任</text:p>
            <text:p text:style-name="P64"/>
            <text:p text:style-name="P65">大學校院教務分處、學務分處、總務分處主任</text:p>
            <text:p text:style-name="P66"/>
            <text:p text:style-name="P67">大學校院分部主任</text:p>
          </table:table-cell>
          <table:table-cell table:style-name="TableCell68">
            <text:p text:style-name="P69"/>
          </table:table-cell>
          <table:table-cell table:style-name="TableCell70" table:number-rows-spanned="3">
            <text:p text:style-name="P71">大學圖書分館主任</text:p>
          </table:table-cell>
          <table:table-cell table:style-name="TableCell72" table:number-rows-spanned="5">
            <text:p text:style-name="P73"/>
          </table:table-cell>
          <table:table-cell table:style-name="TableCell74" table:number-rows-spanned="8">
            <text:p text:style-name="P75"/>
          </table:table-cell>
          <table:table-cell table:style-name="TableCell76" table:number-rows-spanned="8">
            <text:p text:style-name="P77"/>
          </table:table-cell>
          <table:table-cell table:style-name="TableCell78" table:number-rows-spanned="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專科學校學科主任</text:p>
            <text:p text:style-name="P87">專科學校處、室主任</text:p>
            <text:p text:style-name="P88"><text:span text:style-name="T89">僑大先修班處、室主任</text:span></text:p>
          </table: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教授兼任</text:p>
          </table:table-cell>
          <table:table-cell table:style-name="TableCell102">
            <text:p text:style-name="P103">副教授兼任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3">
            <text:p text:style-name="P115">專科學校附設實習、實驗機構之單位主管</text:p>
            <text:p text:style-name="P116"><text:span text:style-name="T117">專科學校夜間部主任</text:span></text:p>
          </table: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教授兼任</text:span></text:p>
          </table:table-cell>
          <table:table-cell table:style-name="TableCell130">
            <text:p text:style-name="P131">副教授兼任</text:p>
          </table:table-cell>
          <table:table-cell table:style-name="TableCell132">
            <text:p text:style-name="P133">其他等級教師兼任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2">
            <text:p text:style-name="P143">大學校院體育室主任、實習輔導處處長、進修(推廣)部主任、實習輔導室主任</text:p>
          </table:table-cell>
          <table:covered-table-cell/>
          <table:table-cell table:style-name="TableCell144" table:number-rows-spanned="3">
            <text:p text:style-name="P145"/>
          </table:table-cell>
          <table:table-cell table:style-name="TableCell146" table:number-columns-spanned="2" table:number-rows-spanned="2">
            <text:p text:style-name="P147"><text:span text:style-name="T148">大學校院處、室、館下及依</text:span><text:span text:style-name="T149">94年修正前之</text:span><text:span text:style-name="T150">大學法第11條第3項所設單位下之組長暨同層級單位主管</text:span></text:p>
            <text:p text:style-name="P151"/>
            <text:p text:style-name="P152">專科學校院處、室、館、附設機構下所設之組長、中心主任暨同層級單位主管</text:p>
          </table: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rows-spanned="2">
            <text:p text:style-name="P161">教授兼任</text:p>
          </table:table-cell>
          <table:table-cell table:style-name="TableCell162" table:number-rows-spanned="2">
            <text:p text:style-name="P163">副教授兼任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副教授以上兼任</text:p>
          </table:table-cell>
          <table:table-cell table:style-name="TableCell178">
            <text:p text:style-name="P179">其他等級教師兼任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0">
            <text:p text:style-name="P185">公立大學校院附設醫院</text:p>
          </table:table-cell>
          <table:table-cell table:style-name="TableCell186" table:number-rows-spanned="20">
            <text:p text:style-name="P187"/>
          </table:table-cell>
          <table:table-cell table:style-name="TableCell188" table:number-rows-spanned="20">
            <text:p text:style-name="P189">大學附設醫院院長</text:p>
          </table:table-cell>
          <table:table-cell table:style-name="TableCell190" table:number-rows-spanned="20">
            <text:p text:style-name="P191">大學附設醫院副院長</text:p>
            <text:p text:style-name="P192"/>
            <text:p text:style-name="P193"/>
            <text:p text:style-name="P194">大學附設醫院分院院長</text:p>
            <text:p text:style-name="P195"/>
            <text:p text:style-name="P196"/>
          </table:table-cell>
          <table:table-cell table:style-name="TableCell197" table:number-columns-spanned="2">
            <text:p text:style-name="P198">大學附設醫院分院副院長</text:p>
          </table:table-cell>
          <table:covered-table-cell/>
          <table:table-cell table:style-name="TableCell199" table:number-rows-spanned="2">
            <text:p text:style-name="P200"/>
          </table:table-cell>
          <table:table-cell table:style-name="TableCell201" table:number-rows-spanned="6">
            <text:p text:style-name="P202"/>
          </table:table-cell>
          <table:table-cell table:style-name="TableCell203" table:number-rows-spanned="12">
            <text:p text:style-name="P204"/>
          </table:table-cell>
          <table:table-cell table:style-name="TableCell205" table:number-rows-spanned="16">
            <text:p text:style-name="P206"/>
          </table:table-cell>
          <table:table-cell table:style-name="TableCell207" table:number-rows-spanned="20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教授兼任</text:p>
          </table:table-cell>
          <table:table-cell table:style-name="TableCell216">
            <text:p text:style-name="P217">副教授以下兼任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3">
            <text:p text:style-name="P229">大學校院附設醫院部、中心主任</text:p>
          </table:table-cell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教授兼任</text:p>
          </table:table-cell>
          <table:table-cell table:style-name="TableCell241">
            <text:p text:style-name="P242">副教授兼任</text:p>
          </table:table-cell>
          <table:table-cell table:style-name="TableCell243">
            <text:p text:style-name="P244">其他等級教師兼任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rows-spanned="16">
            <text:p text:style-name="P255"/>
          </table:table-cell>
          <table:table-cell table:style-name="TableCell256" table:number-columns-spanned="2">
            <text:p text:style-name="P257">大學校院附設醫院部、中心副主任及室、科主任</text:p>
          </table: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教授兼任</text:p>
          </table:table-cell>
          <table:table-cell table:style-name="TableCell270">
            <text:p text:style-name="P271">副教授以下兼任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3">
            <text:p text:style-name="P283">大學附設醫院分院部、中心主任</text:p>
          </table:table-cell>
          <table:covered-table-cell/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教授兼任</text:p>
          </table:table-cell>
          <table:table-cell table:style-name="TableCell295">
            <text:p text:style-name="P296">副教授兼任</text:p>
          </table:table-cell>
          <table:table-cell table:style-name="TableCell297">
            <text:p text:style-name="P298">其他等級教師兼任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rows-spanned="12">
            <text:p text:style-name="P309"/>
          </table:table-cell>
          <table:table-cell table:style-name="TableCell310" table:number-columns-spanned="2">
            <text:p text:style-name="P311">大學附設醫院分院部、中心副主任及室、科主任</text:p>
          </table:table-cell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教授兼任</text:p>
          </table:table-cell>
          <table:table-cell table:style-name="TableCell324">
            <text:p text:style-name="P325">副教授以下兼任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2">
            <text:p text:style-name="P337">大學校院附設醫院組長</text:p>
          </table: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副教授以上兼任</text:p>
          </table:table-cell>
          <table:table-cell table:style-name="TableCell350">
            <text:p text:style-name="P351">其他等級教師兼任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rows-spanned="2">
            <text:p text:style-name="P363"/>
          </table:table-cell>
          <table:table-cell table:style-name="TableCell364" table:number-columns-spanned="2">
            <text:p text:style-name="P365">大學附設醫院分院組長</text:p>
          </table: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副教授以上兼任</text:p>
          </table:table-cell>
          <table:table-cell table:style-name="TableCell378">
            <text:p text:style-name="P379">其他等級教師兼任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 table:number-columns-spanned="3">
            <text:p text:style-name="P390">大學校院附設醫院護理督導長</text:p>
          </table:table-cell>
          <table:covered-table-cell/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教授兼任</text:p>
          </table:table-cell>
          <table:table-cell table:style-name="TableCell402">
            <text:p text:style-name="P403">副教授兼任</text:p>
          </table:table-cell>
          <table:table-cell table:style-name="TableCell404">
            <text:p text:style-name="P405">其他等級教師兼任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rows-spanned="4">
            <text:p text:style-name="P416"/>
          </table:table-cell>
          <table:table-cell table:style-name="TableCell417" table:number-columns-spanned="3">
            <text:p text:style-name="P418">大學校院附設醫院護理長、大學附設醫院分院護理督導長</text:p>
          </table:table-cell>
          <table:covered-table-cell/>
          <table:covered-table-cell/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教授兼任</text:p>
          </table:table-cell>
          <table:table-cell table:style-name="TableCell430">
            <text:p text:style-name="P431">副教授兼任</text:p>
          </table:table-cell>
          <table:table-cell table:style-name="TableCell432">
            <text:p text:style-name="P433">其他等級教師兼任</text:p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 table:number-rows-spanned="2">
            <text:p text:style-name="P444"/>
          </table:table-cell>
          <table:table-cell table:style-name="TableCell445" table:number-columns-spanned="2">
            <text:p text:style-name="P446">大學附設醫院分院護理長</text:p>
          </table:table-cell>
          <table:covered-table-cell/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教授兼任</text:p>
          </table:table-cell>
          <table:table-cell table:style-name="TableCell459">
            <text:p text:style-name="P460">副教授以下兼任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6">
            <text:p text:style-name="P464">公立中小學</text:p>
          </table:table-cell>
          <table:table-cell table:style-name="TableCell465" table:number-rows-spanned="6">
            <text:p text:style-name="P466"/>
          </table:table-cell>
          <table:table-cell table:style-name="TableCell467" table:number-rows-spanned="6">
            <text:p text:style-name="P468"/>
          </table:table-cell>
          <table:table-cell table:style-name="TableCell469" table:number-rows-spanned="6">
            <text:p text:style-name="P470"/>
          </table:table-cell>
          <table:table-cell table:style-name="TableCell471" table:number-rows-spanned="6">
            <text:p text:style-name="P472"/>
          </table:table-cell>
          <table:table-cell table:style-name="TableCell473" table:number-rows-spanned="6">
            <text:p text:style-name="P474"><text:span text:style-name="T475">高級中等學校</text:span><text:span text:style-name="T476">校長（含大學校院附屬實驗</text:span><text:span text:style-name="T477">高級中等學校</text:span><text:span text:style-name="T478">）</text:span></text:p>
          </table:table-cell>
          <table:table-cell table:style-name="TableCell479" table:number-rows-spanned="6">
            <text:p text:style-name="P480">高級中等學校副校長</text:p>
            <text:p text:style-name="P481"/>
            <text:p text:style-name="P482">國中校長</text:p>
            <text:p text:style-name="P483"/>
            <text:p text:style-name="P484">國小校長（含大學校院附設實驗國小）</text:p>
          </table:table-cell>
          <table:table-cell table:style-name="TableCell485">
            <text:p text:style-name="P486"><text:span text:style-name="T487">高級中等學校</text:span><text:span text:style-name="T488">處、室、部、館主任</text:span></text:p>
            <text:p text:style-name="P489"/>
            <text:p text:style-name="P490"/>
          </table:table-cell>
          <table:table-cell table:style-name="TableCell491">
            <text:p text:style-name="P492"><text:span text:style-name="T493">高級中等學校</text:span><text:span text:style-name="T494">科主任</text:span></text:p>
            <text:p text:style-name="P495"/>
            <text:p text:style-name="P496">國中處、室主任（班級數未滿70班）</text:p>
          </table:table-cell>
          <table:table-cell table:style-name="TableCell497" table:number-rows-spanned="4">
            <text:p text:style-name="P498"/>
          </table:table-cell>
          <table:table-cell table:style-name="TableCell499" table:number-rows-spanned="4">
            <text:p text:style-name="P500">國中副組長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 table:number-columns-spanned="2">
            <text:p text:style-name="P510">國中處、室主任（班級數70班以上）</text:p>
          </table:table-cell>
          <table:covered-table-cell/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支本薪310元以上者</text:p>
          </table:table-cell>
          <table:table-cell table:style-name="TableCell523">
            <text:p text:style-name="P524">支本薪290元以下者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rows-spanned="3">
            <text:p text:style-name="P536"/>
          </table:table-cell>
          <table:table-cell table:style-name="TableCell537">
            <text:p text:style-name="P538">國小處、室主任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 table:number-columns-spanned="3">
            <text:p text:style-name="P551"><text:span text:style-name="T552">高級中等學校</text:span><text:span text:style-name="T553">、國中、國小組長</text:span></text:p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<text:span text:style-name="T565">支本薪290元以上者</text:span></text:p>
          </table:table-cell>
          <table:table-cell table:style-name="TableCell566">
            <text:p text:style-name="P567"><text:span text:style-name="T568">支本薪275至245元者</text:span></text:p>
          </table:table-cell>
          <table:table-cell table:style-name="TableCell569">
            <text:p text:style-name="P570"><text:span text:style-name="T571">支本薪230元以下者</text:span></text:p>
          </table:table-cell>
        </table:table-row>
        <table:table-row table:style-name="TableRow572">
          <table:table-cell table:style-name="TableCell573">
            <text:p text:style-name="P574">附</text:p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>則</text:p>
          </table:table-cell>
          <table:table-cell table:style-name="TableCell583" table:number-columns-spanned="10">
            <text:list text:style-name="LFO2" text:continue-numbering="true">
              <text:list-item>
                <text:p text:style-name="P584">公立大專校院教師兼任學校及其附設醫院組織法規(含編制表)所定主管職務者，按本表支給主管職務加給。但兼任主管職務未於本表明定者，由各校就組織層級及職責程度等因素，在不重領、不兼領及公教衡平之原則下，比照本表所列相當職務支給之基準審認，支給主管職務加給。</text:p>
              </text:list-item>
              <text:list-item>
                <text:p text:style-name="P585"><text:span text:style-name="T586">軍訓教官兼任主管職務者之主管職務加給，應在同層級單位主管職務列等範圍內，按其本職，依「陸海空軍軍官官等官階與公務人員職等對照表」所比照之公務人員職等</text:span><text:span text:style-name="T587">數額</text:span><text:span text:style-name="T588">支給。但本職</text:span><text:span text:style-name="T589">比照</text:span><text:span text:style-name="T590">之職等高於或低於該主管職務列等範</text:span><text:span text:style-name="T591">圍</text:span><text:span text:style-name="T592">時，應按該主管職務之最高或最低職等</text:span><text:span text:style-name="T593">數額</text:span><text:span text:style-name="T594">支給；如未列官職等者，按相當職務之職等</text:span><text:span text:style-name="T595">數額支給</text:span><text:span text:style-name="T596">。</text:span></text:p>
              </text:list-item>
              <text:list-item>
                <text:p text:style-name="P597"><text:span text:style-name="T598">公立大專校院教師兼任學校及其附設醫院主管</text:span><text:span text:style-name="T599">職務</text:span><text:span text:style-name="T600">者</text:span><text:span text:style-name="T601">，</text:span><text:span text:style-name="T602">如</text:span><text:span text:style-name="T603">於</text:span><text:span text:style-name="T604">行政院88年3月15日台88人政給字第005064號函核定之「公立各級學校校長暨教師兼任主管人員主管職務加給支給標準表」</text:span><text:span text:style-name="T605">修正</text:span><text:span text:style-name="T606">生效</text:span><text:span text:style-name="T607">前</text:span><text:span text:style-name="T608">已在職</text:span><text:span text:style-name="T609">，並按</text:span><text:span text:style-name="T610">該表修正生效前原訂數額支給主管職務加給者，改按本表數額支給，</text:span><text:span text:style-name="T611">若</text:span><text:span text:style-name="T612">較原支數額為</text:span><text:span text:style-name="T613">低者，准予補足差額</text:span><text:span text:style-name="T614">，其差額</text:span><text:span text:style-name="T615">並隨同待遇調整而</text:span><text:span text:style-name="T616">調整</text:span><text:span text:style-name="T617">。</text:span><text:span text:style-name="T618">調任其他機關學校或本校其他職務</text:span><text:span text:style-name="T619">者</text:span><text:span text:style-name="T620">，</text:span><text:span text:style-name="T621">不得繼續支給待遇差額</text:span><text:span text:style-name="T622">。</text:span></text:p>
              </text:list-item>
              <text:list-item>
                <text:p text:style-name="P623">公立各級學校校長及教師兼任主管人員扣(減)發主管職務加給等細節性規定，由教育部另定之。</text:p>
              </text:list-item>
              <text:list-item>
                <text:p text:style-name="P624">本表自106年4月1日生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43in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7in" fo:page-height="16.5375in" style:print-orientation="portrait" fo:margin-top="0.5118in" fo:margin-left="0.3937in" fo:margin-bottom="0.5118in" fo:margin-right="0.3937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呂怡潔</meta:initial-creator>
    <dc:creator>User</dc:creator>
    <meta:creation-date>2025-12-13T07:09:00Z</meta:creation-date>
    <dc:date>2025-12-13T07:09:00Z</dc:date>
    <meta:print-date>2017-03-08T01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80" meta:row-count="14" meta:non-whitespace-character-count="1688"/>
  </office:meta>
</office:document-meta>
</file>